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22cm" fo:margin-left="0cm" fo:margin-top="0cm" fo:margin-bottom="0cm" table:align="left"/>
    </style:style>
    <style:style style:name="Tabela1.A" style:family="table-column">
      <style:table-column-properties style:column-width="11.245cm"/>
    </style:style>
    <style:style style:name="Tabela1.B" style:family="table-column">
      <style:table-column-properties style:column-width="5.4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="0.088cm" fo:border="0.5pt solid #000000">
        <style:background-image/>
      </style:table-cell-properties>
    </style:style>
    <style:style style:name="Tabela1.A5" style:family="table-cell">
      <style:table-cell-properties fo:background-color="#ffffff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padding="0.088cm" fo:border-left="0.5pt solid #000000" fo:border-right="0.5pt solid #000000" fo:border-top="none" fo:border-bottom="0.5pt solid #000000"/>
    </style:style>
    <style:style style:name="Tabela2" style:family="table" style:master-page-name="">
      <style:table-properties style:width="16.757cm" fo:margin-left="-0.007cm" fo:margin-top="0cm" fo:margin-bottom="0cm" style:page-number="auto" table:align="left"/>
    </style:style>
    <style:style style:name="Tabela2.A" style:family="table-column">
      <style:table-column-properties style:column-width="8.484cm"/>
    </style:style>
    <style:style style:name="Tabela2.B" style:family="table-column">
      <style:table-column-properties style:column-width="8.27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="0.088cm" fo:border="0.5pt solid #000000">
        <style:background-image/>
      </style:table-cell-properties>
    </style:style>
    <style:style style:name="Tabela2.A2" style:family="table-cell">
      <style:table-cell-properties fo:padding="0.088cm" fo:border-left="0.5pt solid #000000" fo:border-right="none" fo:border-top="0.5pt solid #000000" fo:border-bottom="0.5pt solid #000000"/>
    </style:style>
    <style:style style:name="Tabela2.B2" style:family="table-cell">
      <style:table-cell-properties fo:padding="0.088cm" fo:border="0.5pt solid #000000"/>
    </style:style>
    <style:style style:name="Tabela2.A3" style:family="table-cell">
      <style:table-cell-properties fo:background-color="#eeeeee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ela2.A4" style:family="table-cell">
      <style:table-cell-properties fo:padding="0.088cm" fo:border="0.5pt solid #000000"/>
    </style:style>
    <style:style style:name="Tabela2.B4" style:family="table-cell">
      <style:table-cell-properties fo:padding="0.088cm" fo:border="0.5pt solid #000000"/>
    </style:style>
    <style:style style:name="Tabela2.A5" style:family="table-cell">
      <style:table-cell-properties fo:padding="0.088cm" fo:border="0.5pt solid #000000"/>
    </style:style>
    <style:style style:name="Tabela2.B5" style:family="table-cell">
      <style:table-cell-properties fo:padding="0.088cm" fo:border="0.5pt solid #000000"/>
    </style:style>
    <style:style style:name="Tabela2.A7" style:family="table-cell">
      <style:table-cell-properties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ela2.A9" style:family="table-cell">
      <style:table-cell-properties fo:padding="0.088cm" fo:border-left="0.5pt solid #000000" fo:border-right="0.5pt solid #000000" fo:border-top="none" fo:border-bottom="0.5pt solid #000000"/>
    </style:style>
    <style:style style:name="Tabela2.A11" style:family="table-cell">
      <style:table-cell-properties fo:padding="0.088cm" fo:border="0.5pt solid #000000"/>
    </style:style>
    <style:style style:name="Tabela2.A12" style:family="table-cell">
      <style:table-cell-properties fo:padding="0.088cm" fo:border="0.5pt solid #000000"/>
    </style:style>
    <style:style style:name="Tabela3" style:family="table" style:master-page-name="">
      <style:table-properties style:width="16.704cm" fo:margin-left="0.011cm" fo:margin-top="0cm" fo:margin-bottom="0cm" style:page-number="auto" table:align="left"/>
    </style:style>
    <style:style style:name="Tabela3.A" style:family="table-column">
      <style:table-column-properties style:column-width="3.845cm"/>
    </style:style>
    <style:style style:name="Tabela3.B" style:family="table-column">
      <style:table-column-properties style:column-width="9.19cm"/>
    </style:style>
    <style:style style:name="Tabela3.C" style:family="table-column">
      <style:table-column-properties style:column-width="3.66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="0.088cm" fo:border="0.5pt solid #000000">
        <style:background-image/>
      </style:table-cell-properties>
    </style:style>
    <style:style style:name="Tabela3.A2" style:family="table-cell">
      <style:table-cell-properties fo:padding="0.088cm" fo:border="0.5pt solid #000000"/>
    </style:style>
    <style:style style:name="Tabela3.A3" style:family="table-cell">
      <style:table-cell-properties fo:padding="0.088cm" fo:border="0.5pt solid #000000"/>
    </style:style>
    <style:style style:name="Tabela3.A5" style:family="table-cell">
      <style:table-cell-properties fo:padding="0.088cm" fo:border-left="0.5pt solid #000000" fo:border-right="0.5pt solid #000000" fo:border-top="none" fo:border-bottom="0.5pt solid #000000"/>
    </style:style>
    <style:style style:name="Tabela3.B6" style:family="table-cell">
      <style:table-cell-properties fo:padding="0.088cm" fo:border="0.5pt solid #000000"/>
    </style:style>
    <style:style style:name="Tabela3.A8" style:family="table-cell">
      <style:table-cell-properties fo:padding="0.088cm" fo:border="0.5pt solid #000000"/>
    </style:style>
    <style:style style:name="Tabela3.C9" style:family="table-cell">
      <style:table-cell-properties fo:padding="0.088cm" fo:border="0.5pt solid #000000"/>
    </style:style>
    <style:style style:name="Tabela3.A10" style:family="table-cell">
      <style:table-cell-properties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ela3.C10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P5" style:family="paragraph" style:parent-style-name="Standard">
      <style:text-properties fo:color="#242021" style:font-name="TimesNewRomanPSMT" fo:font-size="10pt" fo:font-style="normal" fo:font-weight="normal" style:letter-kerning="true" style:font-size-asian="10pt" style:font-style-asian="normal" style:font-weight-asian="normal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1eb896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,Bold" fo:font-size="10pt" fo:font-style="normal" fo:font-weight="bold" style:font-size-asian="10pt" style:font-style-asian="normal" style:font-weight-asian="bold"/>
    </style:style>
    <style:style style:name="P10" style:family="paragraph" style:parent-style-name="Standard"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6pt" fo:font-style="normal" fo:font-weight="normal" style:letter-kerning="true" style:font-size-asian="5.25pt" style:font-style-asian="normal" style:font-weight-asian="normal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NewRoman" fo:font-size="12pt" fo:font-style="normal" fo:font-weight="normal" style:letter-kerning="true" style:font-size-asian="12pt" style:font-style-asian="normal" style:font-weight-asian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9pt" fo:font-style="normal" style:text-underline-style="solid" style:text-underline-width="auto" style:text-underline-color="font-color" fo:font-weight="bold" style:letter-kerning="true" style:font-size-asian="9pt" style:font-style-asian="normal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fo:font-style="normal" fo:font-weight="normal" style:letter-kerning="true" style:font-size-asian="9pt" style:font-style-asian="normal" style:font-weight-asian="normal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9pt" fo:font-style="normal" fo:font-weight="normal" style:letter-kerning="true" style:font-size-asian="9pt" style:font-style-asian="normal" style:font-weight-asian="normal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f4b8e" style:font-size-asian="12pt" style:font-size-complex="8pt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paragraph-rsid="0021d4b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loext:graphic-properties draw:fill="none"/>
      <style:paragraph-properties fo:margin-left="0.4cm" fo:margin-right="0cm" fo:text-align="start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P30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T1" style:family="text">
      <style:text-properties fo:color="#000000" style:font-name="Arial,Bold" fo:font-size="10pt" fo:font-style="normal" fo:font-weight="bold" style:font-size-asian="10pt" style:font-style-asian="normal" style:font-weight-asian="bold"/>
    </style:style>
    <style:style style:name="T2" style:family="text">
      <style:text-properties fo:color="#000000" style:font-name="Arial,Bold" fo:font-size="10pt" fo:font-style="normal" fo:font-weight="bold" style:letter-kerning="true" style:font-size-asian="10pt" style:font-style-asian="normal" style:font-weight-asian="bold"/>
    </style:style>
    <style:style style:name="T3" style:family="text">
      <style:text-properties fo:color="#000000" style:font-name="Arial,Bold" fo:font-size="12pt" fo:font-style="normal" fo:font-weight="bold" style:letter-kerning="true" style:font-size-asian="12pt" style:font-style-asian="normal" style:font-weight-asian="bold"/>
    </style:style>
    <style:style style:name="T4" style:family="text"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T5" style:family="text"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T6" style:family="text"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T7" style:family="text">
      <style:text-properties fo:color="#000000" style:font-name="Arial" fo:font-style="normal" fo:font-weight="normal" style:letter-kerning="true" style:font-style-asian="normal" style:font-weight-asian="normal"/>
    </style:style>
    <style:style style:name="T8" style:family="text">
      <style:text-properties fo:color="#000000" fo:font-style="normal" fo:font-weight="normal" style:letter-kerning="true" style:font-style-asian="normal" style:font-weight-asian="normal"/>
    </style:style>
    <style:style style:name="T9" style:family="text">
      <style:text-properties fo:color="#000000" fo:font-style="normal" fo:font-weight="normal" officeooo:rsid="0021d4b8" style:letter-kerning="true" style:font-style-asian="normal" style:font-weight-asian="normal"/>
    </style:style>
    <style:style style:name="T10" style:family="text">
      <style:text-properties fo:color="#000000" fo:font-style="normal" style:letter-kerning="true" style:font-style-asian="normal"/>
    </style:style>
    <style:style style:name="T11" style:family="text">
      <style:text-properties fo:color="#000000" style:font-name="Times New Roman" fo:font-style="normal" fo:font-weight="normal" style:letter-kerning="true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WAGA! PRZED WYPEŁNIENIEM NALEŻY DOKŁADNIE ZAPOZNAĆ SIĘ Z POUCZENIAMI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<text:tab/><text:tab/></text:span><text:span text:style-name="T3">SKARGA NA CZYNNOŚCI KOMORNIKA</text:span></text:p>
          </table:table-cell>
          <table:table-cell table:style-name="Tabela1.A1" office:value-type="string">
            <text:p text:style-name="P4">Data wpływu</text:p>
            <text:p text:style-name="P2">(wypełnia komornik)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1"><text:span text:style-name="T2">P o u c z e n i e</text:span></text:p>
            <text:p text:style-name="P1"><text:span text:style-name="T2">1. </text:span><text:span text:style-name="T5">Formularz należy wypełnić czytelnie, dokonując wpisów bez</text:span></text:p>
            <text:p text:style-name="P2">skreśleń i poprawek. Jeżeli w rubryce występuje tekst oznaczony</text:p>
            <text:p text:style-name="P2">znakiem *, to należy niepotrzebne skreślić.</text:p>
            <text:p text:style-name="P1"><text:span text:style-name="T2">2. </text:span><text:span text:style-name="T5">Wypełnieniu podlegają wyłącznie rubryki niezacieniowane: przez</text:span></text:p>
            <text:p text:style-name="P2">wypełnienie odpowiednią treścią lub przez skreślenie niepotrzebnej</text:p>
            <text:p text:style-name="P2">opcji.</text:p>
            <text:p text:style-name="P1"><text:span text:style-name="T2">3. </text:span><text:span text:style-name="T5">Do skargi należy dołączyć jej odpisy i odpisy załączników w celu</text:span></text:p>
          </table:table-cell>
          <table:table-cell table:style-name="Tabela1.A1" office:value-type="string">
            <text:p text:style-name="P4">Data wpływu</text:p>
            <text:p text:style-name="P2">(wypełnia sąd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2">doręczenia ich uczestniczącym w sprawie osobom. Jeżeli do skargi nie dołączono załącznika</text:p>
            <text:p text:style-name="P2">w oryginale, to należy też dołączyć odpis każdego załącznika do akt sądowych (liczba odpisów = liczba</text:p>
            <text:p text:style-name="P2">stron i innych uczestników + 1 do akt sądowych).</text:p>
            <text:p text:style-name="P1"><text:span text:style-name="T2">4. </text:span><text:span text:style-name="T5">Jeżeli wpisywana treść nie mieści się w rubryce, ciąg dalszy zamieszcza się na kolejnych,</text:span></text:p>
            <text:p text:style-name="P2">ponumerowanych kartach formatu A4, ze wskazaniem uzupełnianej rubryki. Pod dodawaną w ten sposób</text:p>
            <text:p text:style-name="P1"><text:span text:style-name="T5">treścią należy złożyć podpis</text:span><text:span text:style-name="T6">. </text:span><text:span text:style-name="T5">Jeżeli skarga jest sporządzana przy użyciu komputerowego edytora tekstu,</text:span></text:p>
            <text:p text:style-name="P2">można zwiększyć rozmiary poszczególnych rubryk.</text:p>
            <text:p text:style-name="P1"><text:span text:style-name="T2">5. </text:span><text:span text:style-name="T5">Skargę wnosi się do komornika, który dokonał zaskarżonej czynności albo zaniechał dokonania</text:span></text:p>
            <text:p text:style-name="P2">czynności.</text:p>
            <text:p text:style-name="P1"><text:span text:style-name="T2">6. </text:span><text:span text:style-name="T5">Skarga podlega opłacie sądowej.</text:span></text:p>
            <text:p text:style-name="P1"><text:span text:style-name="T5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4">1. Komornik sądowy, do którego jest wnoszona skarga</text:span></text:p>
            <text:p text:style-name="P2">Należy podać imię i nazwisko komornika, numer porządkowy kancelarii oraz sąd rejonowy, przy którym</text:p>
            <text:p text:style-name="P2">działa komornik.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4">2. Sygnatura akt sprawy egzekucyjnej</text:span></text:p>
            <text:p text:style-name="P2">Skarga może dotyczyć jednej lub kilku czynności (zaniechań) komornika w tej samej sprawie</text:p>
            <text:p text:style-name="P2">egzekucyjnej.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4">3. Wnoszący skargę i strony postępowania</text:span></text:p>
            <text:p text:style-name="P2">W rubrykach 3.1.–3.4. należy podać imię i nazwisko osoby fizycznej albo nazwę osoby prawnej lub</text:p>
            <text:p text:style-name="P2">innej jednostki organizacyjnej. Skarżący lub jego pełnomocnik może też podać numer telefonu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4">3.1. Wnoszący skargę</text:span></text:p>
            <text:p text:style-name="P2">Jeżeli skargę wnosi osoba, która nie jest stroną ani uczestnikiem postępowania, należy też podać:</text:p>
            <text:p text:style-name="P2">a) miejsce zamieszkania lub siedziby oraz adres osoby wnoszącej skargę;</text:p>
            <text:p text:style-name="P2">b) gdy skargę wnosi przedsiębiorca wpisany do Centralnej Ewidencji i Informacji o Działalności</text:p>
            <text:p text:style-name="P2">Gospodarczej – adres do korespondencji wpisany do tej ewidencji;</text:p>
            <text:p text:style-name="P2">c) numer PESEL lub NIP skarżącego będącego osobą fizyczną, a jeżeli skarżący nie jest osobą</text:p>
            <text:p text:style-name="P2">fizyczną, należy wskazać jego numer w Krajowym Rejestrze Sądowym, a w razie jego braku –</text:p>
            <text:p text:style-name="P2">numer w innym właściwym rejestrze, ewidencji lub NIP, o ile skarżący jest obowiązany do jego</text:p>
            <text:p text:style-name="P2">posiadania; numer ten należy podać obok imienia i nazwiska lub nazwy w rubryce 3.1.1.</text:p>
          </table:table-cell>
          <table:covered-table-cell/>
        </table:table-row>
      </table:table>
      <text:p text:style-name="P10"/>
      <text:p text:style-name="P10"/>
      <text:p text:style-name="P10"/>
      <text:p text:style-name="P16">– 1 –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"><text:span text:style-name="T4">3.1.1. Imię i nazwisko lub nazwa</text:span></text:p>
            <text:p text:style-name="P4">wnoszącego skargę</text:p>
          </table:table-cell>
          <table:table-cell table:style-name="Tabela2.A1" office:value-type="string">
            <text:p text:style-name="P4">3.1.2. Miejsce zamieszkania i adres</text:p>
            <text:p text:style-name="P1"><text:span text:style-name="T4">zamieszkania lub siedziby </text:span><text:span text:style-name="T5">(dodatkowo</text:span></text:p>
            <text:p text:style-name="P2">można podać adres korespondencyjny,</text:p>
            <text:p text:style-name="P2">jeżeli jest inny niż adres miejsca</text:p>
            <text:p text:style-name="P2">zamieszkania lub siedziby)</text:p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7"/>
            <text:p text:style-name="P7"/>
          </table:table-cell>
        </table:table-row>
        <table:table-row table:style-name="Tabela2.1">
          <table:table-cell table:style-name="Tabela2.A3" table:number-columns-spanned="2" office:value-type="string">
            <text:p text:style-name="P1"><text:span text:style-name="T4">3.2. Przedstawiciel ustawowy wnoszącego skargę lub pełnomocnik</text:span></text:p>
            <text:p text:style-name="P2">Jeżeli skargę wnosi przedstawiciel ustawowy (np. rodzic albo opiekun) skarżącego albo</text:p>
            <text:p text:style-name="P2">pełnomocnik, który dotychczas nie brał udziału w postępowaniu egzekucyjnym, należy podać także</text:p>
            <text:p text:style-name="P2">adres przedstawiciela albo pełnomocnika.</text:p>
            <text:p text:style-name="P2"/>
          </table:table-cell>
          <table:covered-table-cell/>
        </table:table-row>
        <table:table-row table:style-name="Tabela2.1">
          <table:table-cell table:style-name="Tabela2.A5" office:value-type="string">
            <text:p text:style-name="P1"><text:span text:style-name="T6">3.2.1. Imię i nazwisko przedstawiciela</text:span></text:p>
            <text:p text:style-name="P3">ustawowego</text:p>
          </table:table-cell>
          <table:table-cell table:style-name="Tabela2.B5" office:value-type="string">
            <text:p text:style-name="P3">3.2.2. Adres przedstawiciela ustawowego</text:p>
            <text:p text:style-name="P3"/>
            <text:p text:style-name="P3"/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>3.2.3. Imię i nazwisko pełnomocnika</text:p>
            <text:p text:style-name="P3"/>
            <text:p text:style-name="P3"/>
            <text:p text:style-name="P3"/>
          </table:table-cell>
          <table:table-cell table:style-name="Tabela2.B5" office:value-type="string">
            <text:p text:style-name="P3">3.2.4. Adres pełnomocnika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"><text:span text:style-name="T4">3.3. Wierzyciel, który złożył wniosek o wszczęcie egzekucji w sprawie</text:span></text:p>
            <text:p text:style-name="P2">Należy podać imię i nazwisko lub nazwę, a jeżeli wierzycieli jest dwóch lub więcej, należy wymienić</text:p>
            <text:p text:style-name="P2">wszystkich (nie jest wymagane podanie adresów wierzycieli ani wymienienie ich pełnomocników).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4">3.4. Dłużnik, przeciwko któremu toczy się postępowanie egzekucyjne</text:span></text:p>
            <text:p text:style-name="P2">Należy podać imię i nazwisko lub nazwę, a jeżeli dłużników jest dwóch lub więcej, należy wymienić</text:p>
            <text:p text:style-name="P2">wszystkich (nie jest wymagane podanie adresów dłużników ani wymienienie ich pełnomocników).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4">4. Oznaczenie zaskarżonej czynności albo zaniechania dokonania czynności</text:span></text:p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4">4.1. Zaskarżam:</text:p>
            <text:p text:style-name="P29">– czynność (czynności) komornika*</text:p>
            <text:p text:style-name="P29">– zaniechanie dokonania czynności przez komornika*</text:p>
          </table:table-cell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4">4.2. Opis zaskarżonej (zaskarżonych) czynności lub przedmiotu zaniechania</text:p>
            <text:p text:style-name="P1"><text:span text:style-name="T6">N</text:span><text:span text:style-name="T5">ależy dokładnie określić zaskarżoną czynność lub czynności komornika w sposób umożliwiający</text:span></text:p>
            <text:p text:style-name="P2">identyfikację (np. przez wskazanie rodzaju czynności, daty dokonania, osoby lub przedmiotu, do</text:p>
            <text:p text:style-name="P2">którego się odnosiła). Jeżeli skarga dotyczy części czynności, należy wskazać zaskarżoną część</text:p>
            <text:p text:style-name="P2">(np. jeden z punktów postanowienia komornika). W razie zaskarżenia zaniechania dokonania</text:p>
            <text:p text:style-name="P2">czynności przez komornika należy wskazać, jakiej lub jakich czynności komornik zaniechał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5"/>
      <text:p text:style-name="P16">– 2 –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1"><text:span text:style-name="T4">5. Wniosek</text:span></text:p>
            <text:p text:style-name="P2">Należy wskazać, jakich działań ze strony komornika lub sądu domaga się skarżący. Może to być</text:p>
            <text:p text:style-name="P2">żądanie uchylenia zaskarżonej czynności albo zmiany tej czynności. W razie zaniechania dokonania</text:p>
            <text:p text:style-name="P2">czynności przez komornika skarżący może domagać się dokonania czynności.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1"><text:span text:style-name="T4">5.1. Wnoszę o:</text:span></text:p>
            <text:p text:style-name="P30">– uchylenie zaskarżonej czynności*</text:p>
            <text:p text:style-name="P30">– zmianę zaskarżonej czynności*</text:p>
            <text:p text:style-name="P30">– nakazanie dokonania czynności*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4">5.2. Zwięzły opis wniosku</text:p>
            <text:p text:style-name="P2">Jeżeli żądanie dotyczy zmiany czynności, należy wskazać, na czym ma polegać zmiana. W razie</text:p>
            <text:p text:style-name="P2">skargi na zaniechanie dokonania czynności należy wskazać czynność, której komornik powinien</text:p>
            <text:p text:style-name="P2">dokonać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<text:span text:style-name="T4">6. Uzasadnienie skargi</text:span></text:p>
            <text:p text:style-name="P2">Należy zwięźle opisać zarzuty, które według skarżącego przemawiają za uwzględnieniem skargi.</text:p>
            <text:p text:style-name="P2">Skarżący może też zgłosić dowody potwierdzające fakty, na które się powołuje.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>7. Inne wnioski</text:span></text:p>
          </table:table-cell>
          <table:table-cell table:style-name="Tabela3.B6" table:number-columns-spanned="2" office:value-type="string">
            <text:p text:style-name="P4">– zasądzenie kosztów postępowania wywołanego wniesieniem</text:p>
            <text:p text:style-name="P4">skargi*</text:p>
            <text:p text:style-name="P1"><text:span text:style-name="T4">– pozostałe* </text:span><text:span text:style-name="T6">(podać jakie)</text:span><text:span text:style-name="T4">: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<text:span text:style-name="T4">8. Załączniki </text:span><text:span text:style-name="T5">(należy wymienić wszystkie dokumenty dołączone do skargi):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15"/>
            <text:p text:style-name="P12">1) .......... odpisów skargi i wszystkich załączników,</text:p>
            <text:p text:style-name="P12">2) pełnomocnictwo*,</text:p>
            <text:p text:style-name="P12">3) dokument lub dokumenty wykazujące upoważnienie do działania w imieniu skarżącego niebędącego</text:p>
            <text:p text:style-name="P12">osobą fizyczną*,</text:p>
            <text:p text:style-name="P14">4) ............................…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"><text:span text:style-name="T4">9. Imię i nazwisko </text:span><text:span text:style-name="T5">(czytelne) </text:span><text:span text:style-name="T4">osoby </text:span><text:span text:style-name="T5">(lub osób) </text:span><text:span text:style-name="T4">wnoszącej </text:span><text:span text:style-name="T5">(wnoszących) </text:span><text:span text:style-name="T4">skargę</text:span></text:p>
            <text:p text:style-name="P4">oraz odręczny podpis</text:p>
          </table:table-cell>
          <table:covered-table-cell/>
          <table:table-cell table:style-name="Tabela3.C9" office:value-type="string">
            <text:p text:style-name="P4">10. Data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Tabela3.C10" office:value-type="string">
            <text:p text:style-name="P4"/>
            <text:p text:style-name="P4"/>
          </table:table-cell>
        </table:table-row>
      </table:table>
      <text:p text:style-name="P16">– 3 –</text:p>
      <text:p text:style-name="P27"><text:soft-page-break/><text:span text:style-name="T10">P O U C Z E N I E</text:span></text:p>
      <text:p text:style-name="P25"><text:span text:style-name="T8"/></text:p>
      <text:p text:style-name="P25"><text:span text:style-name="T8">1. Formularze są dostępne w kancelariach komorniczych, budynkach sądów rejonowych i okręgowych o</text:span><text:span text:style-name="T9">r</text:span><text:span text:style-name="T8">az w internecie pod adresem www.ms.gov.pl oraz na stronach internetowych sądów powszechnych.</text:span></text:p>
      <text:p text:style-name="P25"><text:span text:style-name="T8">2. Skarga nie musi być złożona na formularzu.</text:span></text:p>
      <text:p text:style-name="P25"><text:span text:style-name="T8">3. 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</text:span></text:p>
      <text:p text:style-name="P25"><text:span text:style-name="T8">4. Niezachowanie warunków formalnych skargi, które uniemożliwia nadanie jej dalszego biegu, spowoduje, że skarżący zostanie wezwany do uzupełnienia braków skargi (art. 130 § 1 k.p.c. w zw. z art. 13 § 2 k.p.c.).</text:span></text:p>
      <text:p text:style-name="P26"><text:span text:style-name="T8">5. 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3 k.p.c.).</text:span></text:p>
      <text:p text:style-name="P26"><text:span text:style-name="T8">6. Nie jest dopuszczalna skarga na zarządzenie komornika o wezwaniu do usunięcia braków pisma, na zawiadomienie o terminie czynności, na uiszczenie przez komornika podatku od towarów i usług (art. 767 § 11 k.p.c.), na wybór komornika, któremu przekazano sprawę (art. 7731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26"><text:span text:style-name="T8">7. Zgodnie z art. 767 § 4 k.p.c. skargę wnosi się w terminie tygodniowym od dnia:</text:span></text:p>
      <text:p text:style-name="P25"><text:span text:style-name="T8">a. dokonania czynności, jeżeli skarżący był obecny podczas czynności albo był wcześniej zawiadomiony o terminie dokonania czynności;</text:span></text:p>
      <text:p text:style-name="P25"><text:span text:style-name="T8">b. zawiadomienia skarżącego o dokonaniu czynności, jeżeli skarżący nie był obecny podczas czynności i nie był wcześniej zawiadomiony o terminie dokonania czynności;</text:span></text:p>
      <text:p text:style-name="P25"><text:span text:style-name="T8">c. dowiedzenia się przez skarżącego o dokonaniu czynności, jeżeli skarżący nie był przy niej obecny i nie został zawiadomiony o jej terminie ani o jej dokonaniu;</text:span></text:p>
      <text:p text:style-name="P25"><text:span text:style-name="T8">d. dowiedzenia się, że czynność miała być dokonana, gdy skarga dotyczy zaniechania dokonania czynności przez komornika.</text:span></text:p>
      <text:p text:style-name="P25"><text:span text:style-name="T8">8. Sąd odrzuca skargę wniesioną po upływie terminu, nieopłaconą lub z innych przyczyn niedopuszczalną, jak również skargę, której braków nie uzupełniono w terminie (art. 7673 § 1 k.p.c.).</text:span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0"><text:span text:style-name="T11">– 4 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2:38:07.914000000</meta:creation-date>
    <dc:date>2019-01-07T09:08:43.871000000</dc:date>
    <meta:editing-duration>PT2H27M33S</meta:editing-duration>
    <meta:editing-cycles>6</meta:editing-cycles>
    <meta:generator>LibreOffice/6.1.3.2$Windows_X86_64 LibreOffice_project/86daf60bf00efa86ad547e59e09d6bb77c699acb</meta:generator>
    <meta:print-date>2019-01-07T09:08:35.210000000</meta:print-date>
    <meta:document-statistic meta:table-count="3" meta:image-count="0" meta:object-count="0" meta:page-count="4" meta:paragraph-count="119" meta:word-count="1305" meta:character-count="9303" meta:non-whitespace-character-count="8098"/>
  </office:meta>
</office:document-meta>
</file>