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8cm" fo:margin-left="0cm" fo:margin-top="0cm" fo:margin-bottom="0cm" table:align="left"/>
    </style:style>
    <style:style style:name="Tabela1.A" style:family="table-column">
      <style:table-column-properties style:column-width="8.597cm"/>
    </style:style>
    <style:style style:name="Tabela1.B" style:family="table-column">
      <style:table-column-properties style:column-width="2.595cm"/>
    </style:style>
    <style:style style:name="Tabela1.C" style:family="table-column">
      <style:table-column-properties style:column-width="5.6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="0.088cm" fo:border="0.5pt solid #000000">
        <style:background-image/>
      </style:table-cell-properties>
    </style:style>
    <style:style style:name="Tabela1.A5" style:family="table-cell">
      <style:table-cell-properties fo:padding="0.088cm" fo:border-left="0.5pt solid #000000" fo:border-right="0.5pt solid #000000" fo:border-top="none" fo:border-bottom="0.5pt solid #000000"/>
    </style:style>
    <style:style style:name="Tabela1.B5" style:family="table-cell">
      <style:table-cell-properties fo:padding="0.088cm" fo:border-left="0.5pt solid #000000" fo:border-right="0.5pt solid #000000" fo:border-top="none" fo:border-bottom="0.5pt solid #000000"/>
    </style:style>
    <style:style style:name="Tabela1.A7" style:family="table-cell">
      <style:table-cell-properties fo:padding="0.088cm" fo:border="0.5pt solid #000000"/>
    </style:style>
    <style:style style:name="Tabela1.A8" style:family="table-cell">
      <style:table-cell-properties fo:padding="0.088cm" fo:border="0.5pt solid #000000"/>
    </style:style>
    <style:style style:name="Tabela1.A9" style:family="table-cell">
      <style:table-cell-properties fo:padding="0.088cm" fo:border="0.5pt solid #000000"/>
    </style:style>
    <style:style style:name="Tabela1.A10" style:family="table-cell">
      <style:table-cell-properties fo:padding="0.088cm" fo:border="0.5pt solid #000000"/>
    </style:style>
    <style:style style:name="Tabela2" style:family="table">
      <style:table-properties style:width="16.863cm" fo:margin-top="0cm" fo:margin-bottom="0cm" table:align="left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8.36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2.A2" style:family="table-cell">
      <style:table-cell-properties fo:background-color="#eeeeee" fo:padding="0.088cm" fo:border="0.5pt solid #000000">
        <style:background-image/>
      </style:table-cell-properties>
    </style:style>
    <style:style style:name="Tabela3" style:family="table">
      <style:table-properties style:width="16.898cm" fo:margin-top="0cm" fo:margin-bottom="0cm" table:align="left"/>
    </style:style>
    <style:style style:name="Tabela3.A" style:family="table-column">
      <style:table-column-properties style:column-width="16.8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="0.088cm" fo:border="0.5pt solid #000000">
        <style:background-image/>
      </style:table-cell-properties>
    </style:style>
    <style:style style:name="Tabela3.A2" style:family="table-cell">
      <style:table-cell-properties fo:padding="0.088cm" fo:border="0.5pt solid #000000"/>
    </style:style>
    <style:style style:name="Tabela3.A3" style:family="table-cell">
      <style:table-cell-properties fo:padding="0.088cm" fo:border="0.5pt solid #000000"/>
    </style:style>
    <style:style style:name="Tabela3.A4" style:family="table-cell">
      <style:table-cell-properties fo:padding="0.088cm" fo:border="0.5pt solid #000000"/>
    </style:style>
    <style:style style:name="Tabela3.A5" style:family="table-cell">
      <style:table-cell-properties fo:padding="0.088cm" fo:border="0.5pt solid #000000"/>
    </style:style>
    <style:style style:name="Tabela3.A6" style:family="table-cell">
      <style:table-cell-properties fo:padding="0.088cm" fo:border="0.5pt solid #000000"/>
    </style:style>
    <style:style style:name="Tabela3.A8" style:family="table-cell">
      <style:table-cell-properties fo:padding="0.088cm" fo:border="0.5pt solid #000000"/>
    </style:style>
    <style:style style:name="Tabela3.A10" style:family="table-cell">
      <style:table-cell-properties fo:padding="0.088cm" fo:border="0.5pt solid #000000"/>
    </style:style>
    <style:style style:name="Tabela4" style:family="table">
      <style:table-properties style:width="16.828cm" fo:margin-left="0cm" fo:margin-top="0cm" fo:margin-bottom="0cm" table:align="left"/>
    </style:style>
    <style:style style:name="Tabela4.A" style:family="table-column">
      <style:table-column-properties style:column-width="10.345cm"/>
    </style:style>
    <style:style style:name="Tabela4.B" style:family="table-column">
      <style:table-column-properties style:column-width="6.48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88cm" fo:border="0.5pt solid #000000"/>
    </style:style>
    <style:style style:name="Tabela4.A3" style:family="table-cell">
      <style:table-cell-properties fo:background-color="#eeeeee" fo:padding="0.088cm" fo:border="0.5pt solid #000000">
        <style:background-image/>
      </style:table-cell-properties>
    </style:style>
    <style:style style:name="Tabela4.A6" style:family="table-cell">
      <style:table-cell-properties fo:padding="0.088cm" fo:border-left="0.5pt solid #000000" fo:border-right="0.5pt solid #000000" fo:border-top="none" fo:border-bottom="0.5pt solid #000000"/>
    </style:style>
    <style:style style:name="Tabela4.B6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09ca1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0df65"/>
    </style:style>
    <style:style style:name="P4" style:family="paragraph" style:parent-style-name="Standard"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09ca1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09ca1"/>
    </style:style>
    <style:style style:name="P8" style:family="paragraph" style:parent-style-name="Standard">
      <style:paragraph-properties fo:text-align="center" style:justify-single-word="false"/>
      <style:text-properties officeooo:paragraph-rsid="0000df65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10" style:family="paragraph" style:parent-style-name="Standard">
      <style:text-properties officeooo:paragraph-rsid="0000df65"/>
    </style:style>
    <style:style style:name="P11" style:family="paragraph" style:parent-style-name="Standard">
      <style:text-properties fo:font-size="6pt" style:font-size-asian="5.25pt" style:font-size-complex="6pt"/>
    </style:style>
    <style:style style:name="T1" style:family="text">
      <style:text-properties fo:color="#242021" style:font-name="TimesNewRomanPSMT" fo:font-size="10pt" fo:font-style="normal" fo:font-weight="normal" style:letter-kerning="true" style:font-size-asian="10pt" style:font-style-asian="normal" style:font-weight-asian="normal"/>
    </style:style>
    <style:style style:name="T2" style:family="text">
      <style:text-properties fo:color="#242021" style:font-name="TimesNewRomanPSMT" fo:font-size="10pt" fo:font-style="normal" fo:font-weight="normal" officeooo:rsid="00009ca1" style:letter-kerning="true" style:font-size-asian="10pt" style:font-style-asian="normal" style:font-weight-asian="normal"/>
    </style:style>
    <style:style style:name="T3" style:family="text">
      <style:text-properties fo:color="#242021" style:font-name="TimesNewRomanPSMT" fo:font-size="10pt" fo:font-style="normal" fo:font-weight="normal" officeooo:rsid="0000df65" style:letter-kerning="true" style:font-size-asian="10pt" style:font-style-asian="normal" style:font-weight-asian="normal"/>
    </style:style>
    <style:style style:name="T4" style:family="text">
      <style:text-properties fo:color="#242021" style:font-name="TimesNewRomanPS-ItalicMT" fo:font-size="10pt" fo:font-style="italic" fo:font-weight="normal" style:letter-kerning="true" style:font-size-asian="10pt" style:font-style-asian="italic" style:font-weight-asian="normal"/>
    </style:style>
    <style:style style:name="T5" style:family="text">
      <style:text-properties fo:color="#000000" style:font-name="TimesNewRoman,Bold" fo:font-size="12pt" fo:font-style="normal" fo:font-weight="bold" style:font-size-asian="12pt" style:font-style-asian="normal" style:font-weight-asian="bold"/>
    </style:style>
    <style:style style:name="T6" style:family="text">
      <style:text-properties fo:color="#000000" style:font-name="Arial,Bold" fo:font-size="14pt" fo:font-style="normal" fo:font-weight="bold" style:letter-kerning="true" style:font-size-asian="14pt" style:font-style-asian="normal" style:font-weight-asian="bold"/>
    </style:style>
    <style:style style:name="T7" style:family="text">
      <style:text-properties fo:color="#000000" style:font-name="Arial,Bold" fo:font-size="11pt" fo:font-style="normal" fo:font-weight="bold" style:letter-kerning="true" style:font-size-asian="11pt" style:font-style-asian="normal" style:font-weight-asian="bold"/>
    </style:style>
    <style:style style:name="T8" style:family="text">
      <style:text-properties fo:color="#000000" style:font-name="Arial,Bold" fo:font-size="10pt" fo:font-style="normal" fo:font-weight="bold" style:letter-kerning="true" style:font-size-asian="10pt" style:font-style-asian="normal" style:font-weight-asian="bold"/>
    </style:style>
    <style:style style:name="T9" style:family="text">
      <style:text-properties fo:color="#000000" style:font-name="Arial,Bold" fo:font-style="normal" fo:font-weight="bold" style:letter-kerning="true" style:font-style-asian="normal" style:font-weight-asian="bold"/>
    </style:style>
    <style:style style:name="T10" style:family="text">
      <style:text-properties fo:color="#000000" style:font-name="Arial" fo:font-size="10pt" fo:font-style="normal" fo:font-weight="normal" style:letter-kerning="true" style:font-size-asian="10pt" style:font-style-asian="normal" style:font-weight-asian="normal"/>
    </style:style>
    <style:style style:name="T11" style:family="text">
      <style:text-properties fo:color="#000000" style:font-name="Arial" fo:font-size="11pt" fo:font-style="normal" fo:font-weight="normal" style:letter-kerning="true" style:font-size-asian="11pt" style:font-style-asian="normal" style:font-weight-asian="normal"/>
    </style:style>
    <style:style style:name="T12" style:family="text">
      <style:text-properties fo:color="#000000" style:font-name="Arial" fo:font-size="9pt" fo:font-style="normal" fo:font-weight="normal" style:letter-kerning="true" style:font-size-asian="9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UWAGA! PRZED WYPEŁNIENIEM NALEŻY DOKŁADNIE ZAPOZNAĆ SIĘ </text:span></text:p>
      <text:p text:style-name="P6"><text:span text:style-name="T5">Z POUCZENIAMI</text:span></text:p>
      <text:p text:style-name="P6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"><text:span text:style-name="T5"><text:tab/></text:span><text:span text:style-name="T6">WNIOSEK O WSZCZĘCIE EGZEKUCJI </text:span></text:p>
            <text:p text:style-name="P1"><text:span text:style-name="T6"/></text:p>
            <text:p text:style-name="P7"><text:span text:style-name="T8">P o u c z e n i e</text:span></text:p>
            <text:p text:style-name="P2"><text:span text:style-name="T8">1. </text:span><text:span text:style-name="T10">Wniosek należy wypełnić czytelnie, dokonując wpisów bez skreśleń i poprawek.</text:span></text:p>
            <text:p text:style-name="P2"><text:span text:style-name="T8">2. </text:span><text:span text:style-name="T10">Każdą rubrykę niezacieniowaną należy wypełnić albo skreślić. Jeśli po wpisaniu treści w rubryce pozostało wolne miejsce, należy je skreślić w sposób uniemożliwiający dopisywanie.</text:span></text:p>
            <text:p text:style-name="P2"><text:span text:style-name="T8">3. </text:span><text:span text:style-name="T10">Do wniosku należy dołączyć załączniki.</text:span></text:p>
          </table:table-cell>
          <table:covered-table-cell/>
          <table:table-cell table:style-name="Tabela1.A1" office:value-type="string">
            <text:p text:style-name="P1"><text:span text:style-name="T7">Data wpływu</text:span></text:p>
            <text:p text:style-name="P1"><text:span text:style-name="T10">(wypełnia komornik)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8">4. </text:span><text:span text:style-name="T10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11">.</text:span></text:p>
            <text:p text:style-name="P1"><text:span text:style-name="T8">5. </text:span><text:span text:style-name="T10">Jeżeli w rubryce występuje tekst oznaczony znakiem *, to należy niepotrzebne skreślić.</text:span></text:p>
            <text:p text:style-name="P1"><text:span text:style-name="T10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7">1. Komornik sądowy, do którego jest składany wniosek o wszczęcie egzekucj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<text:span text:style-name="T7">1.1. Sąd rejonowy, przy którym działa komornik</text:span></text:p>
          </table:table-cell>
          <table:table-cell table:style-name="Tabela1.A1" table:number-columns-spanned="2" office:value-type="string">
            <text:p text:style-name="P9"><text:span text:style-name="T7">1.2. Imię i nazwisko komornika oraz adres</text:span></text:p>
            <text:p text:style-name="P9"><text:span text:style-name="T7">kancelarii komorniczej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"/>
            <text:p text:style-name="P1"/>
            <text:p text:style-name="P1"/>
          </table:table-cell>
          <table:table-cell table:style-name="Tabela1.B5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7"/></text:p>
            <text:p text:style-name="P1"><text:span text:style-name="T7">2. Wierzyciel</text:span></text:p>
            <text:p text:style-name="P1"><text:span text:style-name="T7"/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"><text:span text:style-name="T11">2.1. Imię i nazwisko lub nazwa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"><text:span text:style-name="T11">2.2. Miejsce zamieszkania lub siedziby wierzyciela i adres (można dodatkowo podać numer</text:span></text:p>
            <text:p text:style-name="P1"><text:span text:style-name="T11">telefonu lub adres poczty elektronicznej)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"><text:span text:style-name="T11">2.3. Numer PESEL lub NIP wierzyciela będącego osobą fizyczną, a jeżeli wierzyciel nie jest</text:span></text:p>
            <text:p text:style-name="P1"><text:span text:style-name="T11">osobą fizyczną, należy wskazać jego numer w Krajowym Rejestrze Sądowym, a w razie</text:span></text:p>
            <text:p text:style-name="P1"><text:span text:style-name="T11">jego braku – numer w innym właściwym rejestrze, ewidencji lub NIP, o ile wierzyciel jest</text:span></text:p>
            <text:p text:style-name="P1"><text:span text:style-name="T11">obowiązany do jego posiadania.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1"><text:span text:style-name="T11">2.4. Adres wierzyciela do doręczeń, jeżeli jest inny niż wskazany w rubryce 2.2. Jeżeli wierzyciel</text:span></text:p>
            <text:p text:style-name="P1"><text:span text:style-name="T11">jest przedsiębiorcą wpisanym do Centralnej Ewidencji i Informacji o Działalności</text:span></text:p>
            <text:p text:style-name="P1"><text:span text:style-name="T11">Gospodarczej, należy także wskazać adres do korespondencji wpisany do tej ewidencji.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  <table:covered-table-cell/>
        </table:table-row>
      </table:table>
      <text:p text:style-name="Standard"><text:span text:style-name="T4"/></text:p>
      <text:p text:style-name="Standard"><text:span text:style-name="T4"/></text:p>
      <text:p text:style-name="P5"><text:span text:style-name="T1">– </text:span><text:span text:style-name="T2">1</text:span><text:span text:style-name="T1"> –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"><text:span text:style-name="T11">2.5. Numer rachunku lub numery rachunków, na które należy przekazać wyegzekwowane środki</text:span></text:p>
            <text:p text:style-name="P1"><text:span text:style-name="T11">pieniężne. Można też podać dodatkowe dane potrzebne do przelewu. W razie niewskazania</text:span></text:p>
            <text:p text:style-name="P1"><text:span text:style-name="T11">numeru rachunku środki pieniężne będą przekazywane przekazem pocztowym.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"><text:span text:style-name="T7">3. Przedstawiciel ustawowy wierzyciela. Pełnomocnik wierzyciela </text:span><text:span text:style-name="T10">(należy wypełnić, gdy wniosek składa przedstawiciel ustawowy lub pełnomocnik wierzyciela)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11">3.1. Imię i nazwisko lub nazwa </text:span></text:p>
          </table:table-cell>
          <table:table-cell table:style-name="Tabela2.A1" office:value-type="string">
            <text:p text:style-name="P1"><text:span text:style-name="T11">3.2. Adres do doręczeń, jeżeli jest inny niż</text:span></text:p>
            <text:p text:style-name="P1"><text:span text:style-name="T11">wskazany w rubryce 2.2. lub 2.4. (można</text:span></text:p>
            <text:p text:style-name="P1"><text:span text:style-name="T11">dodatkowo podać numer telefonu lub</text:span></text:p>
            <text:p text:style-name="P1"><text:span text:style-name="T11">adres poczty elektronicznej)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"><text:span text:style-name="T7"/></text:p>
            <text:p text:style-name="P1"><text:span text:style-name="T7">4. Dłużnik</text:span></text:p>
            <text:p text:style-name="P1"><text:span text:style-name="T7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11">4.1. Imię i nazwisko lub nazwa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11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7">5. Dochodzona wierzytelność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7">5.1. Tytuł wykonawczy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7">5.1.1. Oznaczenie tytułu egzekucyjnego.</text:span></text:p>
            <text:p text:style-name="P1"><text:span text:style-name="T10">Należy wskazać rodzaj tytułu (np. wyrok, postanowienie, nakaz zapłaty, ugoda, akt notarialny), organ lub podmiot, który wystawił tytuł, datę jego wydania lub sporządzenia oraz sygnaturę lub numer.</text:span></text:p>
          </table:table-cell>
          <table:table-cell table:style-name="Tabela2.A1" office:value-type="string">
            <text:p text:style-name="P1"><text:span text:style-name="T7">5.1.2. Informacje dotyczące klauzuli</text:span></text:p>
            <text:p text:style-name="P1"><text:span text:style-name="T7">wykonalności. </text:span><text:span text:style-name="T10">Należy wskazać sąd, który nadał klauzulę wykonalności, datę postanowienia oraz sygnaturę akt sprawy, jeżeli jest inna niż sygnatura tytułu egzekucyjnego.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table:table-cell>
        </table:table-row>
      </table:table>
      <text:p text:style-name="P4"/>
      <text:p text:style-name="P4"/>
      <text:p text:style-name="P5"><text:span text:style-name="T1"><text:s/>– </text:span><text:span text:style-name="T3">2</text:span><text:span text:style-name="T1"> – 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"><text:span text:style-name="T7">5.2. Wnoszę o wyegzekwowanie następujących należności pieniężnych: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1"/></text:p>
            <text:p text:style-name="P1"><text:span text:style-name="T11">5.2.1. Należność główna:</text:span></text:p>
            <text:p text:style-name="P1"><text:span text:style-name="T11"/></text:p>
          </table:table-cell>
        </table:table-row>
        <table:table-row table:style-name="Tabela3.1">
          <table:table-cell table:style-name="Tabela3.A3" office:value-type="string">
            <text:p text:style-name="P1"><text:span text:style-name="T11">5.2.2. Odsetki:</text:span></text:p>
            <text:p text:style-name="P1"><text:span text:style-name="T11">rodzaj odsetek (ustawowe, ustawowe za opóźnienie, ustawowe za opóźnienie</text:span></text:p>
            <text:p text:style-name="P1"><text:span text:style-name="T11">w transakcjach handlowych, umowne, jak dla zaległości podatkowych*)</text:span></text:p>
            <text:p text:style-name="P1"><text:span text:style-name="T11">kwota, od której mają być naliczane odsetki:</text:span></text:p>
            <text:p text:style-name="P1"><text:span text:style-name="T11">za okres od dnia ……………………... do dnia ………………………..</text:span></text:p>
            <text:p text:style-name="P1"><text:span text:style-name="T11"/></text:p>
            <text:p text:style-name="P1"><text:span text:style-name="T11"/></text:p>
          </table:table-cell>
        </table:table-row>
        <table:table-row table:style-name="Tabela3.1">
          <table:table-cell table:style-name="Tabela3.A4" office:value-type="string">
            <text:p text:style-name="P1"><text:span text:style-name="T11"/></text:p>
            <text:p text:style-name="P1"><text:span text:style-name="T11">5.2.3. Koszty postępowania sądowego:</text:span></text:p>
            <text:p text:style-name="P1"><text:span text:style-name="T11"/></text:p>
          </table:table-cell>
        </table:table-row>
        <table:table-row table:style-name="Tabela3.1">
          <table:table-cell table:style-name="Tabela3.A5" office:value-type="string">
            <text:p text:style-name="P1"><text:span text:style-name="T11"/></text:p>
            <text:p text:style-name="P1"><text:span text:style-name="T11">5.2.4. Koszty postępowania klauzulowego:</text:span></text:p>
            <text:p text:style-name="P1"><text:span text:style-name="T11"/></text:p>
          </table:table-cell>
        </table:table-row>
        <table:table-row table:style-name="Tabela3.1">
          <table:table-cell table:style-name="Tabela3.A6" office:value-type="string">
            <text:p text:style-name="P1"><text:span text:style-name="T11"/></text:p>
            <text:p text:style-name="P1"><text:span text:style-name="T11">5.2.5. Pozostałe należności (wskazać rodzaj i wysokość):</text:span></text:p>
            <text:p text:style-name="P1"><text:span text:style-name="T11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7">5.3. Wnoszę o wyegzekwowanie następujących świadczeń niepieniężnych </text:span><text:span text:style-name="T11">(należy wypełnić</text:span></text:p>
            <text:p text:style-name="P1"><text:span text:style-name="T11">tylko w przypadku dochodzenia tego rodzaju świadczenia)</text:span></text:p>
            <text:p text:style-name="P1"><text:span text:style-name="T11"/></text:p>
          </table:table-cell>
        </table:table-row>
        <table:table-row table:style-name="Tabela3.1">
          <table:table-cell table:style-name="Tabela3.A8" office:value-type="string">
            <text:p text:style-name="P1"><text:span text:style-name="T7">5.3.1. Opis świadczenia. </text:span><text:span text:style-name="T10">W przypadku egzekucji świadczeń niepieniężnych, należy podać, jakie</text:span></text:p>
            <text:p text:style-name="P1"><text:span text:style-name="T10">świadczenie lub świadczenia mają zostać wyegzekwowane zgodnie z treścią tytułu wykonawczego</text:span></text:p>
            <text:p text:style-name="P1"><text:span text:style-name="T10">(np. wydanie rzeczy, opróżnienie lokalu).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"><text:span text:style-name="T7">6. Składniki majątkowe dłużnika, z których prowadzona ma być egzekucja świadczeń</text:span></text:p>
            <text:p text:style-name="P1"><text:span text:style-name="T7">pieniężnych. </text:span><text:span text:style-name="T11">Wypełnić w razie dochodzenia należności pieniężnych. Wskazanie składników</text:span></text:p>
            <text:p text:style-name="P1"><text:span text:style-name="T11">majątkowych dłużnika nie jest obowiązkowe. W razie ich niewskazania, komornik jest</text:span></text:p>
            <text:p text:style-name="P1"><text:span text:style-name="T11">obowiązany ustalić składniki majątkowe dłużnika. Wszczęcie egzekucji z nieruchomości,</text:span></text:p>
            <text:p text:style-name="P1"><text:span text:style-name="T11">spółdzielczego własnościowego prawa do lokalu, użytkowania wieczystego, ułamkowej części</text:span></text:p>
            <text:p text:style-name="P1"><text:span text:style-name="T11">nieruchomości albo ze statku morskiego wpisanego do rejestru okrętowego jest jednak</text:span></text:p>
            <text:p text:style-name="P1"><text:span text:style-name="T11">dopuszczalne tylko wtedy, gdy wierzyciel zgłosi wniosek o wszczęcie egzekucji z takiego</text:span></text:p>
            <text:p text:style-name="P1"><text:span text:style-name="T11">składnika majątkowego. Wierzyciel może też żądać przeprowadzenia egzekucji wyłącznie ze</text:span></text:p>
            <text:p text:style-name="P1"><text:span text:style-name="T11">składników majątkowych wymienionych we wniosku.</text:span></text:p>
          </table:table-cell>
        </table:table-row>
        <table:table-row table:style-name="Tabela3.1">
          <table:table-cell table:style-name="Tabela3.A10" office:value-type="string">
            <text:p text:style-name="P1"><text:span text:style-name="T7">6.1. Nieruchomość dłużnika </text:span><text:span text:style-name="T10">(należy opisać nieruchomość, z której ma być prowadzona egzekucja,</text:span></text:p>
            <text:p text:style-name="P1"><text:span text:style-name="T10">podać jej położenie i adres; można wskazać numer księgi wieczystej oraz sąd prowadzący księgę wieczystą; należy też wskazać, czy dochodzona wierzytelność jest zabezpieczona hipoteką ustanowioną na opisanej nieruchomości):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table:table-cell>
        </table:table-row>
      </table:table>
      <text:p text:style-name="P4"/>
      <text:p text:style-name="P4"><text:line-break/></text:p>
      <text:p text:style-name="P5"><text:span text:style-name="T1">– </text:span><text:span text:style-name="T3">3</text:span><text:span text:style-name="T1"> –</text:span></text:p>
      <text:p text:style-name="P5"><text:span text:style-name="T1"/>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1"><text:span text:style-name="T7">6.2. Inne składniki majątkowe dłużnika, z których ma być prowadzona egzekucja </text:span><text:span text:style-name="T10">(można</text:span></text:p>
            <text:p text:style-name="P1"><text:span text:style-name="T10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"><text:span text:style-name="T7"/></text:p>
            <text:p text:style-name="P1"><text:span text:style-name="T7">6.3. Żądam przeprowadzenia egzekucji wyłącznie z wymienionych wyżej składników</text:span></text:p>
            <text:p text:style-name="P1"><text:span text:style-name="T7">majątkowych: tak / nie*</text:span></text:p>
            <text:p text:style-name="P1"><text:span text:style-name="T7"/>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1"><text:span text:style-name="T7">7. Załączniki </text:span><text:span text:style-name="T10">(należy wymienić wszystkie dokumenty dołączone do wniosku)</text:span>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"><text:span text:style-name="T10">1) tytuł wykonawczy,</text:span></text:p>
            <text:p text:style-name="P1"><text:span text:style-name="T10">2) pełnomocnictwo (o ile został ustanowiony pełnomocnik) wraz z dowodem uiszczenia opłaty skarbowej,*</text:span></text:p>
            <text:p text:style-name="P1"><text:span text:style-name="T10">3) dokument lub dokumenty wykazujące umocowanie do działania w imieniu wierzyciela niebędącego</text:span></text:p>
            <text:p text:style-name="P3"><text:span text:style-name="T10">osobą fizyczną,* </text:span></text:p>
            <text:p text:style-name="P3"><text:span text:style-name="T10">4) oświadczenie o wyborze komornika,*</text:span></text:p>
            <text:p text:style-name="P1"><text:span text:style-name="T10">5) inne (podać jakie): ………………………………………………………………………………………….</text:span></text:p>
            <text:p text:style-name="P1"><text:span text:style-name="T10"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T7">8. Imię i nazwisko </text:span><text:span text:style-name="T10">(czytelne) osoby lub osób składających wniosek </text:span><text:span text:style-name="T7">oraz podpis </text:span></text:p>
          </table:table-cell>
          <table:table-cell table:style-name="Tabela4.A1" office:value-type="string">
            <text:p text:style-name="P1"><text:span text:style-name="T7">9. Miejscowość i data</text:span>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1"/>
          </table:table-cell>
          <table:table-cell table:style-name="Tabela4.B6" office:value-type="string">
            <text:p text:style-name="P1"/>
          </table:table-cell>
        </table:table-row>
      </table:table>
      <text:p text:style-name="P11"><text:span text:style-name="T9"/></text:p>
      <text:p text:style-name="P11"><text:span text:style-name="T9"/></text:p>
      <text:p text:style-name="P11"><text:span text:style-name="T9"/></text:p>
      <text:p text:style-name="Standard"><text:span text:style-name="T8">P O U C Z E N I E</text:span></text:p>
      <text:p text:style-name="Standard"><text:span text:style-name="T12">1. Formularze są dostępne w kancelariach komorniczych, budynkach sądów rejonowych i okręgowych oraz w Internecie pod adresami www.ms.gov.pl, www.komornik.pl oraz na stronach internetowych sądów rejonowych, sądów okręgowych i kancelarii komorniczych.</text:span></text:p>
      <text:p text:style-name="P10"><text:span text:style-name="T12">2. Wniosek nie musi być złożony na formularzu (art. 796 § 1 zd. 2 k.p.c.).</text:span></text:p>
      <text:p text:style-name="P10"><text:span text:style-name="T12">3. 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</text:span></text:p>
      <text:p text:style-name="Standard"><text:span text:style-name="T12">4. Niezachowanie warunków formalnych pisma, które uniemożliwia nadanie mu dalszego biegu, powoduje wezwanie do uzupełnienia braków pisma (art. 130 § 1 k.p.c. w zw. z art. 13 § 2 k.p.c.).</text:span></text:p>
      <text:p text:style-name="Standard"><text:span text:style-name="T12">5. Wniosek składa się do komornika sądowego, który ma prowadzić egzekucję. Właściwość komornika wynika z przepisów Kodeksu postępowania cywilnego.</text:span></text:p>
      <text:p text:style-name="Standard"><text:span text:style-name="T12">6. Wierzyciel ma prawo wyboru komornika na obszarze właściwości sądu apelacyjnego. W takim przypadku do wniosku należy dołączyć pisemne oświadczenie o wyborze komornika (art. 10 ust. 3 ustawy z dnia 22 marca 2018 r. o komornikach sądowych).</text:span></text:p>
      <text:p text:style-name="Standard"><text:span text:style-name="T12">7. 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span></text:p>
      <text:p text:style-name="Standard"><text:span text:style-name="T12"/></text:p>
      <text:p text:style-name="P8"><text:span text:style-name="T1">– </text:span><text:span text:style-name="T3">3</text:span><text:span text:style-name="T1"> 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2:44:45.522000000</meta:creation-date>
    <meta:print-date>2019-01-07T13:07:30.688000000</meta:print-date>
    <dc:date>2019-01-07T13:10:20.649000000</dc:date>
    <meta:editing-duration>PT4M53S</meta:editing-duration>
    <meta:editing-cycles>1</meta:editing-cycles>
    <meta:document-statistic meta:table-count="4" meta:image-count="0" meta:object-count="0" meta:page-count="4" meta:paragraph-count="96" meta:word-count="1191" meta:character-count="8646" meta:non-whitespace-character-count="7529"/>
    <meta:generator>LibreOffice/6.1.3.2$Windows_X86_64 LibreOffice_project/86daf60bf00efa86ad547e59e09d6bb77c699acb</meta:generator>
  </office:meta>
</office:document-meta>
</file>